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new8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 fo:line-height="0.3194in" fo:text-inden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P40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41" style:parent-style-name="內文" style:family="paragraph">
      <style:paragraph-properties fo:text-align="justify" fo:line-height="0.3194in" fo:text-indent="0.4166in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Default" style:family="paragraph">
      <style:paragraph-properties fo:line-height="0.3472in"/>
      <style:text-properties style:font-name-asian="標楷體" fo:font-weight="bold" style:font-weight-asian="bold" style:use-window-font-color="true"/>
    </style:style>
    <style:style style:name="P52" style:parent-style-name="Default" style:family="paragraph">
      <style:paragraph-properties fo:line-height="0.3472in"/>
    </style:style>
    <style:style style:name="T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asian="標楷體" style:use-window-font-color="true"/>
    </style:style>
    <style:style style:name="T55" style:parent-style-name="預設段落字型" style:family="text">
      <style:text-properties style:font-name-asian="標楷體" style:use-window-font-color="true"/>
    </style:style>
    <style:style style:name="T56" style:parent-style-name="預設段落字型" style:family="text">
      <style:text-properties style:font-name-asian="標楷體" style:use-window-font-color="true"/>
    </style:style>
    <style:style style:name="T57" style:parent-style-name="預設段落字型" style:family="text">
      <style:text-properties style:font-name-asian="標楷體" style:use-window-font-color="true"/>
    </style:style>
    <style:style style:name="T58" style:parent-style-name="預設段落字型" style:family="text">
      <style:text-properties style:font-name-asian="標楷體" style:use-window-font-color="true"/>
    </style:style>
    <style:style style:name="T59" style:parent-style-name="預設段落字型" style:family="text">
      <style:text-properties style:font-name-asian="標楷體" style:use-window-font-color="true"/>
    </style:style>
    <style:style style:name="T60" style:parent-style-name="預設段落字型" style:family="text">
      <style:text-properties style:font-name-asian="標楷體" style:use-window-font-color="true"/>
    </style:style>
    <style:style style:name="T61" style:parent-style-name="預設段落字型" style:family="text">
      <style:text-properties style:font-name-asian="標楷體" style:use-window-font-color="true"/>
    </style:style>
    <style:style style:name="T62" style:parent-style-name="預設段落字型" style:family="text">
      <style:text-properties style:font-name-asian="標楷體" style:use-window-font-color="true"/>
    </style:style>
    <style:style style:name="T63" style:parent-style-name="預設段落字型" style:family="text">
      <style:text-properties style:font-name-asian="標楷體" style:use-window-font-color="true"/>
    </style:style>
    <style:style style:name="T64" style:parent-style-name="預設段落字型" style:family="text">
      <style:text-properties style:font-name-asian="標楷體" style:use-window-font-color="true"/>
    </style:style>
    <style:style style:name="T65" style:parent-style-name="預設段落字型" style:family="text">
      <style:text-properties style:font-name-asian="標楷體" style:use-window-font-color="true"/>
    </style:style>
    <style:style style:name="T66" style:parent-style-name="預設段落字型" style:family="text">
      <style:text-properties style:font-name-asian="標楷體" style:use-window-font-color="true"/>
    </style:style>
    <style:style style:name="T67" style:parent-style-name="預設段落字型" style:family="text">
      <style:text-properties style:font-name-asian="標楷體" style:use-window-font-color="true"/>
    </style:style>
    <style:style style:name="T68" style:parent-style-name="預設段落字型" style:family="text">
      <style:text-properties style:font-name-asian="標楷體" style:use-window-font-color="true"/>
    </style:style>
    <style:style style:name="T69" style:parent-style-name="預設段落字型" style:family="text">
      <style:text-properties style:font-name-asian="標楷體" style:use-window-font-color="true"/>
    </style:style>
    <style:style style:name="P70" style:parent-style-name="Default" style:family="paragraph">
      <style:paragraph-properties fo:line-height="0.3472in"/>
      <style:text-properties style:font-name-asian="標楷體" style:use-window-font-color="true"/>
    </style:style>
    <style:style style:name="P71" style:parent-style-name="Default" style:family="paragraph">
      <style:paragraph-properties fo:line-height="0.3472in"/>
    </style:style>
    <style:style style:name="T72" style:parent-style-name="預設段落字型" style:family="text">
      <style:text-properties style:font-name-asian="標楷體" style:use-window-font-color="true"/>
    </style:style>
    <style:style style:name="T73" style:parent-style-name="預設段落字型" style:family="text">
      <style:text-properties style:font-name-asian="標楷體" style:use-window-font-color="true" style:font-size-complex="14pt"/>
    </style:style>
    <style:style style:name="P74" style:parent-style-name="Default" style:family="paragraph">
      <style:paragraph-properties fo:line-height="0.3472in"/>
      <style:text-properties style:font-name-asian="標楷體" style:use-window-font-color="true"/>
    </style:style>
    <style:style style:name="P75" style:parent-style-name="Default" style:family="paragraph">
      <style:paragraph-properties fo:line-height="0.3472in"/>
      <style:text-properties style:font-name-asian="標楷體" style:use-window-font-color="true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line-height="0.3194in" fo:text-inden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3194in" fo:text-indent="0.4166in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 style:snap-to-layout-grid="false" fo:line-height="0.3472in" fo:margin-left="0.0833in" fo:margin-right="-0.2319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3472in" fo:margin-right="-0.0944in" fo:text-indent="0.0833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justify" fo:line-height="0.3194in" fo:text-indent="0.4166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P105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106" style:parent-style-name="內文" style:family="paragraph">
      <style:paragraph-properties fo:text-align="justify" fo:line-height="0.3194in" fo:text-indent="0.4166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194in" fo:margin-left="0.13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3472in" fo:margin-right="-0.0944in" fo:text-indent="0.08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line-height="0.3194in" fo:text-indent="0.4166in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P121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122" style:parent-style-name="內文" style:family="paragraph">
      <style:paragraph-properties fo:text-align="justify" fo:line-height="0.3194in" fo:text-indent="0.4166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194in" fo:text-indent="0.4166in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472in" fo:margin-left="1.4479in" fo:text-indent="-0.3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P146" style:parent-style-name="內文" style:family="paragraph">
      <style:paragraph-properties fo:text-align="justify" fo:line-height="0.3194in" fo:margin-left="1.4583in" fo:text-indent="-1.534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194in" fo:margin-right="-0.0944in"/>
      <style:text-properties style:font-name="標楷體" style:font-name-asian="標楷體"/>
    </style:style>
    <style:style style:name="P148" style:parent-style-name="內文" style:family="paragraph">
      <style:paragraph-properties fo:line-height="0.3194in" fo:margin-right="-0.0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圖書館111年度「性別平等教育」系列活動</text:p>
      <text:p text:style-name="內文"><text:span text:style-name="T2"><text:s text:c="14"/></text:span><text:span text:style-name="T3"><text:s text:c="4"/></text:span><text:span text:style-name="T4">─</text:span><text:span text:style-name="T5">歡迎</text:span><text:span text:style-name="T6">本校教職員生踴躍參與</text:span></text:p>
      <text:p text:style-name="P7"><text:span text:style-name="T8"><text:s text:c="2"/></text:span><text:span text:style-name="T9"><text:s/></text:span><text:span text:style-name="T10"><text:s/></text:span><text:span text:style-name="T11">本校圖書館</text:span><text:span text:style-name="T12">訂於</text:span><text:span text:style-name="T13">1</text:span><text:span text:style-name="T14">1</text:span><text:span text:style-name="T15">1</text:span><text:span text:style-name="T16">年4月1日(星期</text:span><text:span text:style-name="T17">五</text:span><text:span text:style-name="T18">)至6月30日(星期</text:span><text:span text:style-name="T19">四</text:span><text:span text:style-name="T20">)</text:span><text:span text:style-name="T21">止</text:span><text:span text:style-name="T22">與學務處生活事務與保健組、人事室共同辦理性別平等教育主題書展、影片欣賞暨心得寫作比賽、專題講座活動，希望透過性別平等教育系列活動的推廣，</text:span><text:span text:style-name="T23">幫助本校師生認識兩性相處之道，激勵其以積極樂觀的態度面對人生的困境。培養本校師生具備正確的性別觀念與知識，並落實於日常生活</text:span><text:span text:style-name="T24">，</text:span><text:span text:style-name="T25">進而建立自尊與自信，讓性別關係得到和諧成長與圓滿的發展。</text:span><text:span text:style-name="T26"><text:line-break/></text:span><text:span text:style-name="T27">活動</text:span><text:span text:style-name="T28">內容</text:span><text:span text:style-name="T29">包括：</text:span></text:p>
      <text:p text:style-name="P30">(ㄧ)「看影片、拿時數」性別平等教育主題影片欣賞</text:p>
      <text:p text:style-name="P31"><text:span text:style-name="T32"><text:s text:c="2"/></text:span><text:span text:style-name="T33">時 <text:s text:c="3"/>間：</text:span><text:span text:style-name="T34">111年4</text:span><text:span text:style-name="T35">月1日(</text:span><text:span text:style-name="T36">星期五</text:span><text:span text:style-name="T37">)至6月30日(</text:span><text:span text:style-name="T38">星期四</text:span><text:span text:style-name="T39">)</text:span></text:p>
      <text:p text:style-name="P40">地 <text:s text:c="3"/>點：圖書館6樓多媒體資源區</text:p>
      <text:p text:style-name="P41"><text:span text:style-name="T42">對 <text:s text:c="3"/>象：</text:span><text:span text:style-name="T43">本校所屬公務人員</text:span><text:span text:style-name="T44">(含約用人員)</text:span></text:p>
      <text:p text:style-name="P45"><text:span text:style-name="T46"><text:s text:c="5"/></text:span><text:span text:style-name="T47">實施方式：以主題</text:span><text:span text:style-name="T48">影片排定時程公開播放，並提供職員外借欣賞，凡本校</text:span></text:p>
      <text:p text:style-name="P49"><text:s text:c="15"/>行政人員於活動期間借閱性別主題影片者，每片享有2小時終</text:p>
      <text:p text:style-name="P50"><text:s text:c="15"/>身學習時數，最高上限40小時。<text:s/></text:p>
      <text:p text:style-name="P51"><text:bookmark-start text:name="_Hlk99695527"/><text:s/>(二)性別平等教育專題講座─女性攝影家私我寫真的性別意識</text:p>
      <text:p text:style-name="P52"><text:span text:style-name="T53"><text:s text:c="4"/></text:span><text:span text:style-name="T54">時</text:span><text:span text:style-name="T55"><text:s text:c="4"/></text:span><text:span text:style-name="T56">間：1</text:span><text:span text:style-name="T57">11</text:span><text:span text:style-name="T58">年</text:span><text:span text:style-name="T59">6</text:span><text:span text:style-name="T60">月</text:span><text:span text:style-name="T61">17</text:span><text:span text:style-name="T62">日(</text:span><text:span text:style-name="T63">星期五</text:span><text:span text:style-name="T64">)1</text:span><text:span text:style-name="T65">0</text:span><text:span text:style-name="T66">：</text:span><text:span text:style-name="T67">3</text:span><text:span text:style-name="T68">0</text:span><text:span text:style-name="T69">-12:30</text:span></text:p>
      <text:p text:style-name="P70"><text:s text:c="5"/>地<text:s text:c="4"/>點：圖書館6樓多媒體資源區</text:p>
      <text:p text:style-name="P71"><text:span text:style-name="T72"><text:s text:c="5"/></text:span><text:span text:style-name="T73">對 <text:s text:c="3"/>象：本校教職員生</text:span></text:p>
      <text:p text:style-name="P74"><text:s text:c="5"/>實施方式：舉辦「性別平等教育」專題講座，邀請性平專家學者作專題分</text:p>
      <text:p text:style-name="P75"><text:s text:c="15"/>享。<text:s/></text:p>
      <text:p text:style-name="P76"><text:span text:style-name="T77"><text:s/></text:span><text:span text:style-name="T78"><text:s/>(三)性別平等教育主題影片欣賞</text:span></text:p>
      <text:p text:style-name="P79"><text:span text:style-name="T80"><text:s text:c="2"/></text:span><text:span text:style-name="T81">時 <text:s text:c="3"/>間：</text:span><text:span text:style-name="T82">111年4</text:span><text:span text:style-name="T83">月1日(</text:span><text:span text:style-name="T84">星期五</text:span><text:span text:style-name="T85">)至6月30日(</text:span><text:span text:style-name="T86">星期四</text:span><text:span text:style-name="T87">)</text:span></text:p>
      <text:p text:style-name="P88">地 <text:s text:c="3"/>點：圖書館6樓多媒體資源區</text:p>
      <text:p text:style-name="P89"><text:span text:style-name="T90">對 <text:s text:c="3"/>象：</text:span><text:span text:style-name="T91">本校教職員生</text:span></text:p>
      <text:p text:style-name="P92"><text:span text:style-name="T93"><text:s text:c="4"/></text:span><text:span text:style-name="T94">實施方式：定期</text:span><text:span text:style-name="T95">播放與性別平等教育相關議題的影片。 <text:s/></text:span></text:p>
      <text:soft-page-break/>
      <text:p text:style-name="P96"><text:s/>(四)性別平等教育主題書展</text:p>
      <text:p text:style-name="P97"><text:span text:style-name="T98">時 <text:s text:c="3"/>間：</text:span><text:span text:style-name="T99">111年4</text:span><text:span text:style-name="T100">月1日(</text:span><text:span text:style-name="T101">星期五</text:span><text:span text:style-name="T102">)至6月30日(</text:span><text:span text:style-name="T103">星期四</text:span><text:span text:style-name="T104">)</text:span></text:p>
      <text:p text:style-name="P105">地 <text:s text:c="3"/>點：圖書館1樓大廳</text:p>
      <text:p text:style-name="P106"><text:span text:style-name="T107">對 <text:s text:c="3"/>象：</text:span><text:span text:style-name="T108">本校學生</text:span></text:p>
      <text:p text:style-name="P109"><text:span text:style-name="T110"><text:s text:c="3"/>實施方式：</text:span><text:span text:style-name="T111">展示館藏性別平等教育相關書籍、出版品等。</text:span></text:p>
      <text:p text:style-name="P112"><text:s/>(五)性別平等教育主題書展及影片欣賞心得寫作比賽</text:p>
      <text:p text:style-name="P113"><text:span text:style-name="T114">時 <text:s text:c="3"/>間：</text:span><text:span text:style-name="T115">111年4</text:span><text:span text:style-name="T116">月1日(</text:span><text:span text:style-name="T117">星期五</text:span><text:span text:style-name="T118">)至6月30日(</text:span><text:span text:style-name="T119">星期四</text:span><text:span text:style-name="T120">)</text:span></text:p>
      <text:p text:style-name="P121">地 <text:s text:c="3"/>點：圖書館1樓大廳</text:p>
      <text:p text:style-name="P122"><text:span text:style-name="T123">對 <text:s text:c="3"/>象：</text:span><text:span text:style-name="T124">本校學生</text:span></text:p>
      <text:p text:style-name="P125"><text:span text:style-name="T126">實施方式：</text:span><text:span text:style-name="T127">1.透過閱讀及影片欣賞，將心得感想紀錄、分享。</text:span></text:p>
      <text:p text:style-name="P128"><text:span text:style-name="T129"><text:s text:c="2"/>2.字數600字至1,000字(以A</text:span><text:span text:style-name="T130">4紙張電腦繕打</text:span><text:span text:style-name="T131">，</text:span><text:span text:style-name="T132">並檢附電子檔</text:span><text:span text:style-name="T133"><text:s text:c="4"/></text:span><text:span text:style-name="T134">傳送至</text:span><text:span text:style-name="T135">：</text:span><text:a xlink:href="mailto:d10@mail.ntua.edu.tw" office:target-frame-name="_top" xlink:show="replace">d10@mail.ntua.edu.tw</text:a><text:span text:style-name="T136">。格式為中文、</text:span><text:span text:style-name="T137">直式</text:span><text:span text:style-name="T138">橫</text:span><text:span text:style-name="T139">書</text:span><text:span text:style-name="T140">、標楷體、1</text:span><text:span text:style-name="T141">4級</text:span><text:span text:style-name="T142">字、</text:span><text:span text:style-name="T143">25固定</text:span><text:span text:style-name="T144">行高</text:span><text:span text:style-name="T145">)，寫作單如附。</text:span></text:p>
      <text:p text:style-name="P146"><text:s text:c="16"/>3.評選出前三名及佳作五名，頒發獎狀及獎勵金(第一名<text:s text:c="18"/>3,000元獎勵金；第二名2,000元獎勵金；第三名1,000元獎勵金；佳作四五名各500元獎勵金)，並將得獎名單公布於圖書館網頁、電子報及作品彙編成冊。<text:bookmark-end text:name="_Hlk99695527"/></text:p>
      <text:p text:style-name="P147"><text:s text:c="2"/><text:s text:c="2"/><text:s text:c="2"/></text:p>
      <text:p text:style-name="P148"><text:span text:style-name="T149"><text:s text:c="7"/></text:span><text:span text:style-name="T150"><text:s/></text:span><text:span text:style-name="T151">歡迎本校</text:span><text:span text:style-name="T152">教職員</text:span><text:span text:style-name="T153">生踴躍共襄盛舉</text:span><text:span text:style-name="T154">，一起來</text:span><text:span text:style-name="T155">書</text:span><text:span text:style-name="T156">寫、</text:span><text:span text:style-name="T157">共讀、共賞、共享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ew81" style:display-name="new81" style:family="text">
      <style:text-properties fo:font-weight="bold" style:font-weight-asian="bold" style:font-weight-complex="bold" fo:color="#9672A5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「性別平等教育主題書展暨影片欣賞」</dc:title>
    <dc:subject/>
    <meta:initial-creator>ax668</meta:initial-creator>
    <dc:creator>shirley</dc:creator>
    <meta:creation-date>2022-04-06T00:58:00Z</meta:creation-date>
    <dc:date>2022-04-06T00:58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